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W6_20_2012">
      <style:table-properties table:display="true" style:writing-mode="lr-tb"/>
    </style:style>
    <style:style style:name="ta2" style:family="table" style:master-page-name="PageStyle_5f_W7_20_2011">
      <style:table-properties table:display="true" style:writing-mode="lr-tb"/>
    </style:style>
    <style:style style:name="ta4" style:family="table" style:master-page-name="PageStyle_5f_W9_20_2009">
      <style:table-properties table:display="true" style:writing-mode="lr-tb"/>
    </style:style>
    <style:style style:name="ta5" style:family="table" style:master-page-name="PageStyle_5f_W10_20_2008">
      <style:table-properties table:display="true" style:writing-mode="lr-tb"/>
    </style:style>
    <style:style style:name="ta6" style:family="table" style:master-page-name="PageStyle_5f_W11_20_2007">
      <style:table-properties table:display="true" style:writing-mode="lr-tb"/>
    </style:style>
    <style:style style:name="ta7" style:family="table" style:master-page-name="PageStyle_5f_W12_20_2006">
      <style:table-properties table:display="true" style:writing-mode="lr-tb"/>
    </style:style>
    <style:style style:name="ta8" style:family="table" style:master-page-name="PageStyle_5f_W13_20_2005">
      <style:table-properties table:display="true" style:writing-mode="lr-tb"/>
    </style:style>
    <style:style style:name="ta9" style:family="table" style:master-page-name="PageStyle_5f_M6_20_2012">
      <style:table-properties table:display="true" style:writing-mode="lr-tb"/>
    </style:style>
    <style:style style:name="ta10" style:family="table" style:master-page-name="PageStyle_5f_M7_20_2011">
      <style:table-properties table:display="true" style:writing-mode="lr-tb"/>
    </style:style>
    <style:style style:name="ta11" style:family="table" style:master-page-name="PageStyle_5f_M8_20_2010">
      <style:table-properties table:display="true" style:writing-mode="lr-tb"/>
    </style:style>
    <style:style style:name="ta12" style:family="table" style:master-page-name="PageStyle_5f_M9_20_2009">
      <style:table-properties table:display="true" style:writing-mode="lr-tb"/>
    </style:style>
    <style:style style:name="ta13" style:family="table" style:master-page-name="PageStyle_5f_M10_20_2008">
      <style:table-properties table:display="true" style:writing-mode="lr-tb"/>
    </style:style>
    <style:style style:name="ta14" style:family="table" style:master-page-name="PageStyle_5f_M11_20_2007">
      <style:table-properties table:display="true" style:writing-mode="lr-tb"/>
    </style:style>
    <style:style style:name="ta15" style:family="table" style:master-page-name="PageStyle_5f_M12_20_2006">
      <style:table-properties table:display="true" style:writing-mode="lr-tb"/>
    </style:style>
    <style:style style:name="ta16" style:family="table" style:master-page-name="PageStyle_5f_M13_20_2005">
      <style:table-properties table:display="true" style:writing-mode="lr-tb"/>
    </style:style>
    <style:style style:name="ta17" style:family="table" style:master-page-name="PageStyle_5f_Tabelle1">
      <style:table-properties table:display="true" style:writing-mode="lr-tb"/>
    </style:style>
    <style:style style:name="ta18" style:family="table" style:master-page-name="PageStyle_5f_W8_20_2010">
      <style:table-properties table:display="true" style:writing-mode="lr-tb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order-left="0.088cm solid #000000" fo:border-right="0.088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02cm solid #000000" fo:border-left="none" fo:border-right="0.088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0.088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order-left="0.088cm solid #000000" fo:border-right="0.088cm solid #000000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02cm solid #000000" fo:border-left="none" fo:border-right="none" fo:border-top="0.002cm solid #000000"/>
    </style:style>
    <style:style style:name="ce33" style:family="table-cell" style:parent-style-name="Default">
      <style:table-cell-properties fo:border-bottom="none" fo:border-left="0.088cm solid #000000" fo:border-right="0.088cm solid #000000" fo:border-top="none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6 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6</text:span></text:p>
            </table:table-cell>
            <table:table-cell table:style-name="ce9" office:value-type="string">
              <text:p>Jahrgang: <text:span text:style-name="T1">2012 und jünger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<text:s/>Heidi May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chlüter Louisa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Mirijam Lindauer</text:p>
          </table:table-cell>
          <table:table-cell table:style-name="ce6" office:value-type="string">
            <text:p>SC Bad Kohlgrub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Carolin Bartsch </text:p>
          </table:table-cell>
          <table:table-cell table:style-name="ce5" office:value-type="string">
            <text:p>SC Bad Kohlgrub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Mathilda Sellmeier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anni Sutter <text:s text:c="3"/>2013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na Lindauer 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Chiara-Sophie Keller <text:s text:c="2"/>2013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7" table:number-columns-repeated="1020"/>
        </table:table-row>
        <table:table-row table:style-name="ro3" table:number-rows-repeated="19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W6 2012'.$A$1:.$AMJ$2" table:range-usable-as="repeat-column repeat-row"/>
        </table:named-expressions>
      </table:table>
      <table:table table:name="W7 2011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7</text:span></text:p>
            </table:table-cell>
            <table:table-cell table:style-name="ce9" office:value-type="string">
              <text:p>Jahrgang: <text:span text:style-name="T1">2011 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18" table:formula="of:=['file:///C:/Users/ressler/AppData/Local/Microsoft/Windows/Temporary%20Internet%20Files/Content.Outlook/9UWS9WZ1/Hallensportfest%20Peiting.xlsx'#$'2018'.$A$6]" office:value-type="string" office:string-value="Rebecca Pongratz">
            <text:p>Rebecca Pongratz</text:p>
          </table:table-cell>
          <table:table-cell table:style-name="ce18" office:value-type="string">
            <text:p>TSV Weilheim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Pia Kuhfus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19" office:value-type="string">
            <text:p>Melanie Schuhladen</text:p>
          </table:table-cell>
          <table:table-cell table:style-name="ce22" office:value-type="string">
            <text:p>TSV Peißenber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20" office:value-type="string">
            <text:p>Anna Knappich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19" office:value-type="string">
            <text:p>Annika Arnold</text:p>
          </table:table-cell>
          <table:table-cell table:style-name="ce23" office:value-type="string">
            <text:p>SV Germerin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thilda Fuchs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Philomena Reis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eraphine Toppe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lice von Scheele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ophie-Luise Hartmann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8">
            <text:p>18</text:p>
          </table:table-cell>
          <table:table-cell table:style-name="ce7" table:number-columns-repeated="1020"/>
        </table:table-row>
        <table:table-row table:style-name="ro3">
          <table:table-cell table:style-name="ce21" office:value-type="string">
            <text:p>Laura Kuszka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mily Riedenauer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ophia Haberzeth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va Frank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7" table:number-columns-repeated="1020"/>
        </table:table-row>
        <table:table-row table:style-name="ro3" table:number-rows-repeated="10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W7 2011'.$A$1:.$AMJ$2" table:range-usable-as="repeat-column repeat-row"/>
        </table:named-expressions>
      </table:table>
      <table:table table:name="W8 2010" table:style-name="ta1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8</text:span></text:p>
            </table:table-cell>
            <table:table-cell table:style-name="ce9" office:value-type="string">
              <text:p>Jahrgang: <text:span text:style-name="T1">2010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Elena Guggemoos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gdalena Enig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Ruby Holland-Moritz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Karla Edelmann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tonia Applis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Nora Egger 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Leonie Süptitz</text:p>
          </table:table-cell>
          <table:table-cell table:style-name="ce25" office:value-type="string">
            <text:p>FT Jahn Landsber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aura Borr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Bianca Sieb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gdalena Reich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a Marx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Dänzer Lena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tonia Schägg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Sofie Lauren Marka</text:p>
          </table:table-cell>
          <table:table-cell table:style-name="ce25" office:value-type="string">
            <text:p>SC Bad Kohlgrub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iella Horstmann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Christina Seeger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ie Lübbers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ophia Lübbers <text:s/>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na Schwarze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24" office:value-type="string">
            <text:p>Amelie Lüdtke</text:p>
          </table:table-cell>
          <table:table-cell table:style-name="ce25" office:value-type="string">
            <text:p>FT Jahn Landsberg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Emma Riedl </text:p>
          </table:table-cell>
          <table:table-cell table:style-name="ce5" office:value-type="string">
            <text:p>Vfl Murnau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ohanna Geisenhof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Raphaela Bau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8" office:value-type="string">
            <text:p>Bäcker Viktoria</text:p>
          </table:table-cell>
          <table:table-cell table:style-name="ce8" office:value-type="string">
            <text:p>FT Jahn Landsberg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7"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W8 2010'.$A$1:.$AMJ$2" table:range-usable-as="repeat-column repeat-row"/>
        </table:named-expressions>
      </table:table>
      <table:table table:name="W9 2009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9</text:span></text:p>
            </table:table-cell>
            <table:table-cell table:style-name="ce9" office:value-type="string">
              <text:p>Jahrgang: <text:span text:style-name="T1">2009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Vreni Pösl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20"/>
        </table:table-row>
        <table:table-row table:style-name="ro3">
          <table:table-cell table:style-name="ce26" office:value-type="string">
            <text:p>Caroline Jahn</text:p>
          </table:table-cell>
          <table:table-cell table:style-name="ce28" office:value-type="string">
            <text:p>Vfl Murna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20"/>
        </table:table-row>
        <table:table-row table:style-name="ro3">
          <table:table-cell table:style-name="ce27" office:value-type="string">
            <text:p>Lena Leimböck</text:p>
          </table:table-cell>
          <table:table-cell table:style-name="ce7" office:value-type="string">
            <text:p>Vfl Murna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20"/>
        </table:table-row>
        <table:table-row table:style-name="ro3">
          <table:table-cell table:style-name="ce26" office:value-type="string">
            <text:p>Anna-Katharina Lange</text:p>
          </table:table-cell>
          <table:table-cell table:style-name="ce28" office:value-type="string">
            <text:p>Vfl Murnau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ana Hammer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26" office:value-type="string">
            <text:p>Amelie Jahn</text:p>
          </table:table-cell>
          <table:table-cell table:style-name="ce28" office:value-type="string">
            <text:p>Vfl Murna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ule Klein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tonia Lindau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illi Neumeier 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27" office:value-type="string">
            <text:p>Pia Seehagen</text:p>
          </table:table-cell>
          <table:table-cell table:style-name="ce7" office:value-type="string">
            <text:p>TSV Peit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na Hung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isa Erhardt </text:p>
          </table:table-cell>
          <table:table-cell table:style-name="ce4" office:value-type="string">
            <text:p>LAG Garmisch-Partenkirche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25" office:value-type="string">
            <text:p>Chiara Gawenda</text:p>
          </table:table-cell>
          <table:table-cell table:style-name="ce7" office:value-type="string">
            <text:p>FT Jahn Landsberg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milia Constantini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 table:number-rows-repeated="11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W9 2009'.$A$1:.$AMJ$2" table:range-usable-as="repeat-column repeat-row"/>
        </table:named-expressions>
      </table:table>
      <table:table table:name="W10 2008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7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10</text:span></text:p>
            </table:table-cell>
            <table:table-cell table:style-name="ce9" office:value-type="string">
              <text:p>Jahrgang: <text:span text:style-name="T1">2008</text:span></text:p>
            </table:table-cell>
            <table:table-cell table:style-name="ce10" table:number-columns-repeated="2"/>
            <table:table-cell table:number-columns-repeated="1019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19"/>
          </table:table-row>
        </table:table-header-rows>
        <table:table-row table:style-name="ro3">
          <table:table-cell table:style-name="ce4" office:value-type="string">
            <text:p>Fiona Reis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6">
            <text:p>46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Mila Schlecht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Berit Marten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Jule Geidner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Johanna Guggemoos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">
            <text:p>43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Clara Hagenau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Amelie Grüner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">
            <text:p>41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Leoni Gufler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0">
            <text:p>40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Malene Kliegel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9">
            <text:p>39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Franziska Fastl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9">
            <text:p>39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Emmy Wern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Tabea Beyreuther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19"/>
        </table:table-row>
        <table:table-row table:style-name="ro3">
          <table:table-cell table:style-name="ce29" office:value-type="string">
            <text:p>Julia Schmid</text:p>
          </table:table-cell>
          <table:table-cell table:style-name="ce34" office:value-type="string">
            <text:p>FT Jahn Landsber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19"/>
        </table:table-row>
        <table:table-row table:style-name="ro3">
          <table:table-cell table:style-name="ce4" office:value-type="string">
            <text:p>Lina Halmburger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7">
            <text:p>37</text:p>
          </table:table-cell>
          <table:table-cell table:style-name="ce7" table:number-columns-repeated="1019"/>
        </table:table-row>
        <table:table-row table:style-name="ro3">
          <table:table-cell table:style-name="ce6" office:value-type="string">
            <text:p>Milena Horstmann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>
            <text:p>Julia Kastner</text:p>
          </table:table-cell>
          <table:table-cell table:style-name="ce6" office:value-type="string">
            <text:p>TSV Weilheim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3">
            <text:p>33</text:p>
          </table:table-cell>
          <table:table-cell table:style-name="ce7" table:number-columns-repeated="1019"/>
        </table:table-row>
        <table:table-row table:style-name="ro5" table:visibility="collapse">
          <table:table-cell table:style-name="ce4" office:value-type="string">
            <text:p>Lina Janotta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19"/>
        </table:table-row>
        <table:table-row table:style-name="ro3">
          <table:table-cell table:style-name="ce30" office:value-type="string">
            <text:p>Laura Spöttel</text:p>
          </table:table-cell>
          <table:table-cell table:style-name="ce35" office:value-type="string">
            <text:p>TSV Schongau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19"/>
        </table:table-row>
        <table:table-row table:style-name="ro3">
          <table:table-cell table:style-name="ce30" office:value-type="string">
            <text:p>Emilia Peters</text:p>
          </table:table-cell>
          <table:table-cell table:style-name="ce31" office:value-type="string">
            <text:p>FT Jahn Landsberg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19"/>
        </table:table-row>
        <table:table-row table:style-name="ro3">
          <table:table-cell table:style-name="ce31" office:value-type="string">
            <text:p>Berndaner Marina</text:p>
          </table:table-cell>
          <table:table-cell table:style-name="ce30" office:value-type="string">
            <text:p>VfL Murnau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19"/>
        </table:table-row>
        <table:table-row table:style-name="ro3">
          <table:table-cell table:style-name="ce4" table:number-columns-repeated="2"/>
          <table:table-cell table:style-name="ce12" table:number-columns-repeated="2"/>
          <table:table-cell table:style-name="ce7" table:number-columns-repeated="1019"/>
        </table:table-row>
        <table:table-row table:style-name="ro3">
          <table:table-cell table:style-name="ce32"/>
          <table:table-cell table:style-name="ce33"/>
          <table:table-cell table:style-name="ce12" table:number-columns-repeated="2"/>
          <table:table-cell table:style-name="ce7" table:number-columns-repeated="1019"/>
        </table:table-row>
        <table:table-row table:style-name="ro3">
          <table:table-cell table:style-name="ce33"/>
          <table:table-cell table:style-name="ce32"/>
          <table:table-cell table:style-name="ce12" table:number-columns-repeated="2"/>
          <table:table-cell table:style-name="ce7" table:number-columns-repeated="1019"/>
        </table:table-row>
        <table:table-row table:style-name="ro3" table:number-rows-repeated="11">
          <table:table-cell table:style-name="ce4" table:number-columns-repeated="2"/>
          <table:table-cell table:style-name="ce12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19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Titles" table:base-cell-address="$'W6 2012'.$A$1" table:cell-range-address="$'W10 2008'.$A$1:.$AMJ$2" table:range-usable-as="repeat-column repeat-row"/>
        </table:named-expressions>
      </table:table>
      <table:table table:name="W11 2007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11</text:span></text:p>
            </table:table-cell>
            <table:table-cell table:style-name="ce9" office:value-type="string">
              <text:p>Jahrgang: <text:span text:style-name="T1">2007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Ayla Dazdarevic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3">
            <text:p>53</text:p>
          </table:table-cell>
          <table:table-cell table:style-name="ce7" table:number-columns-repeated="1020"/>
        </table:table-row>
        <table:table-row table:style-name="ro3">
          <table:table-cell table:style-name="ce18" office:value-type="string">
            <text:p>Lena Erhardt </text:p>
          </table:table-cell>
          <table:table-cell table:style-name="ce18" office:value-type="string">
            <text:p>LAG Garmisch-Partenkirchen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1">
            <text:p>5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lorentine Toppe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Ina Hörmann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arah Wimm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gdalena Führ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ina Welz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vi Buxbaum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mma-Lynn Donner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1">
            <text:p>4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Nina Konrad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9">
            <text:p>3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asmin Nägel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illy Eberle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7">
            <text:p>3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Olivia Hammer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6">
            <text:p>36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Louisa Remy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andrina Henet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anina Schleich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iona Tropea</text:p>
          </table:table-cell>
          <table:table-cell table:style-name="ce18" office:value-type="string">
            <text:p>SC Bad Kohlgrub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0">
            <text:p>3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isa Heckler 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Daniela Meier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 table:number-rows-repeated="11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2'.$A$1" table:cell-range-address="$'W11 2007'.$A$1:.$AMJ$2" table:range-usable-as="repeat-column repeat-row"/>
        </table:named-expressions>
      </table:table>
      <table:table table:name="W12 2006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12</text:span></text:p>
            </table:table-cell>
            <table:table-cell table:style-name="ce9" office:value-type="string">
              <text:p>Jahrgang: <text:span text:style-name="T1">2006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Lilli Mahn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9">
            <text:p>5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udith Eckhart</text:p>
          </table:table-cell>
          <table:table-cell table:style-name="ce18" office:value-type="string">
            <text:p>TSV Wolfratshaus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2">
            <text:p>52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Marina Luchsbacher </text:p>
          </table:table-cell>
          <table:table-cell table:style-name="ce5" office:value-type="string">
            <text:p>TSV Schongau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Vivien Kräker</text:p>
          </table:table-cell>
          <table:table-cell table:style-name="ce6" office:value-type="string">
            <text:p>SC Bad Kohlgrub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melie Bad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0">
            <text:p>3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na Hollerbach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 table:number-rows-repeated="12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7"/>
          <table:table-cell table:style-name="ce4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7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 table:number-rows-repeated="10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W12 2006'.$A$1:.$AMJ$2" table:range-usable-as="repeat-column repeat-row"/>
        </table:named-expressions>
      </table:table>
      <table:table table:name="W13 2005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2" office:value-type="string">
              <text:p>Klasse: <text:s text:c="9"/><text:span text:style-name="T1">W13</text:span></text:p>
            </table:table-cell>
            <table:table-cell table:style-name="ce9" office:value-type="string">
              <text:p>Jahrgang: 2005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18" office:value-type="string">
            <text:p>Letizia Wagner</text:p>
          </table:table-cell>
          <table:table-cell table:style-name="ce18" office:value-type="string">
            <text:p>Vfl Murnau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2">
            <text:p>52</text:p>
          </table:table-cell>
          <table:table-cell table:style-name="ce7" table:number-columns-repeated="1020"/>
        </table:table-row>
        <table:table-row table:style-name="ro3">
          <table:table-cell table:style-name="ce6"/>
          <table:table-cell table:style-name="ce5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5"/>
          <table:table-cell table:style-name="ce6"/>
          <table:table-cell table:style-name="ce12" table:number-columns-repeated="2"/>
          <table:table-cell table:style-name="ce7" table:number-columns-repeated="1020"/>
        </table:table-row>
        <table:table-row table:style-name="ro3" table:number-rows-repeated="26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2'.$A$1" table:cell-range-address="$'W13 2005'.$A$1:.$AMJ$2" table:range-usable-as="repeat-column repeat-row"/>
        </table:named-expressions>
      </table:table>
      <table:table table:name="M6 2012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6</text:span></text:p>
            </table:table-cell>
            <table:table-cell table:style-name="ce9" office:value-type="string">
              <text:p>Jahrgang: <text:span text:style-name="T1">2012 und jünger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<text:s/>Johannes Das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Bastian Horn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>
          <table:table-cell table:style-name="ce37" office:value-type="string">
            <text:p>Paul Werner <text:s text:c="30"/></text:p>
          </table:table-cell>
          <table:table-cell table:style-name="ce6" office:value-type="string">
            <text:p>TSV Weilheim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x Krüsmann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Nick Thormann 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aurenz Mangold 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Raphael Marten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Veit Mettig 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Paul Marx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Oliver Paduch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7" table:number-columns-repeated="1020"/>
        </table:table-row>
        <table:table-row table:style-name="ro3" table:number-rows-repeated="17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6 2012'.$A$1:.$AMJ$2" table:range-usable-as="repeat-column repeat-row"/>
        </table:named-expressions>
      </table:table>
      <table:table table:name="M7 2011" table:style-name="ta10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7</text:span></text:p>
            </table:table-cell>
            <table:table-cell table:style-name="ce9" office:value-type="string">
              <text:p>Jahrgang: <text:span text:style-name="T1">2011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24" office:value-type="string">
            <text:p>Markus Piel</text:p>
          </table:table-cell>
          <table:table-cell table:style-name="ce18" office:value-type="string">
            <text:p>TSV Weilheim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kas Kulla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Xaver Mettig 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Bryan Faul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25" office:value-type="string">
            <text:p>Jonas Kilbertus</text:p>
          </table:table-cell>
          <table:table-cell table:style-name="ce24" office:value-type="string">
            <text:p>TSV Peitin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Pirmin Schöttl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kas Kreibich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Vinzent Schulz </text:p>
          </table:table-cell>
          <table:table-cell table:style-name="ce6" office:value-type="string">
            <text:p>Vfl Murnau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Timo Lemcke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oritz Floth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David Wolf</text:p>
          </table:table-cell>
          <table:table-cell table:style-name="ce25" office:value-type="string">
            <text:p>SV Germer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24" office:value-type="string">
            <text:p>Matthias Klein</text:p>
          </table:table-cell>
          <table:table-cell table:style-name="ce25" office:value-type="string">
            <text:p>TSV Peit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Benjamin Weber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dreas Bader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3">
            <text:p>23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Maximilian Spirkl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ulius Bad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Eric Cabjolsky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Vinzent Strauß </text:p>
          </table:table-cell>
          <table:table-cell table:style-name="ce5" office:value-type="string">
            <text:p>Vfl Murnau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7" table:number-columns-repeated="1020"/>
        </table:table-row>
        <table:table-row table:style-name="ro3">
          <table:table-cell table:style-name="ce25"/>
          <table:table-cell table:style-name="ce24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24"/>
          <table:table-cell table:style-name="ce25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25"/>
          <table:table-cell table:style-name="ce24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24"/>
          <table:table-cell table:style-name="ce25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25"/>
          <table:table-cell table:style-name="ce7"/>
          <table:table-cell table:style-name="ce12" table:number-columns-repeated="2"/>
          <table:table-cell table:style-name="ce7" table:number-columns-repeated="1020"/>
        </table:table-row>
        <table:table-row table:style-name="ro3" table:number-rows-repeated="4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7 2011'.$A$1:.$AMJ$2" table:range-usable-as="repeat-column repeat-row"/>
        </table:named-expressions>
      </table:table>
      <table:table table:name="M8 2010" table:style-name="ta1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8</text:span></text:p>
            </table:table-cell>
            <table:table-cell table:style-name="ce9" office:value-type="string">
              <text:p>Jahrgang: <text:span text:style-name="T1">2010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Korbinian Bauer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Nils Gebhardt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6">
            <text:p>3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Korben <text:span text:style-name="T2">Werner</text:span>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c König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Paul Englich</text:p>
          </table:table-cell>
          <table:table-cell table:style-name="ce6" office:value-type="string">
            <text:p>TSV Weilheim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ika Koss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vin Risse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elix Homilius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is Baumgartl</text:p>
          </table:table-cell>
          <table:table-cell table:style-name="ce4" office:value-type="string">
            <text:p>SC Bad Kohlgrub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an Krampe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kas Barth 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1">
            <text:p>3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onas Kunert</text:p>
          </table:table-cell>
          <table:table-cell table:style-name="ce4" office:value-type="string">
            <text:p>TSV Peiting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Simon Nördinger </text:p>
          </table:table-cell>
          <table:table-cell table:style-name="ce6" office:value-type="string">
            <text:p>TSV Schongau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Niklas Kohlmann</text:p>
          </table:table-cell>
          <table:table-cell table:style-name="ce6" office:value-type="string">
            <text:p>TSV Weilheim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Yann Zub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Paul Mai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ulius Birn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Raphael Summa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ximilian Guggenmos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Fabian Horn</text:p>
          </table:table-cell>
          <table:table-cell table:style-name="ce6" office:value-type="string">
            <text:p>TSV Weilheim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dwig Schwarz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Toni Perfahl 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ko Batinic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elix Kastn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Christopher Schaubhut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ysander Reinhard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7" table:number-columns-repeated="1020"/>
        </table:table-row>
        <table:table-row table:style-name="ro3" table:number-rows-repeated="2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8 2010'.$A$1:.$AMJ$2" table:range-usable-as="repeat-column repeat-row"/>
        </table:named-expressions>
      </table:table>
      <table:table table:name="M9 2009" table:style-name="ta1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9</text:span></text:p>
            </table:table-cell>
            <table:table-cell table:style-name="ce9" office:value-type="string">
              <text:p>Jahrgang: <text:span text:style-name="T1">2009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25" office:value-type="string">
            <text:p>Valentin Skupin</text:p>
          </table:table-cell>
          <table:table-cell table:style-name="ce28" office:value-type="string">
            <text:p>TSV Peitin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ximilian Roithmay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in Toppe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uhammad Najhi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24" office:value-type="string">
            <text:p>Simon Ried</text:p>
          </table:table-cell>
          <table:table-cell table:style-name="ce25" office:value-type="string">
            <text:p>TSV Peit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Finnleigh Theinert</text:p>
          </table:table-cell>
          <table:table-cell table:style-name="ce6" office:value-type="string">
            <text:p>SV Germerin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">
            <text:p>2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dreas Kling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 table:number-rows-repeated="21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9 2009'.$A$1:.$AMJ$2" table:range-usable-as="repeat-column repeat-row"/>
        </table:named-expressions>
      </table:table>
      <table:table table:name="M10 2008" table:style-name="ta1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10</text:span></text:p>
            </table:table-cell>
            <table:table-cell table:style-name="ce9" office:value-type="string">
              <text:p>Jahrgang: <text:span text:style-name="T1">2008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Lennart Schulz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is Wolf 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">
            <text:p>3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dreas Nagner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">
            <text:p>3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Dominik Erhard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Wilhelm Engelhardt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Nico Horstmann</text:p>
          </table:table-cell>
          <table:table-cell table:style-name="ce6" office:value-type="string">
            <text:p>TSV Weilheim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Timo Horstmann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style-name="ce7" table:number-columns-repeated="1020"/>
        </table:table-row>
        <table:table-row table:style-name="ro3" table:number-rows-repeated="21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2'.$A$1" table:cell-range-address="$'M10 2008'.$A$1:.$AMJ$2" table:range-usable-as="repeat-column repeat-row"/>
        </table:named-expressions>
      </table:table>
      <table:table table:name="M11 2007" table:style-name="ta1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11</text:span></text:p>
            </table:table-cell>
            <table:table-cell table:style-name="ce9" office:value-type="string">
              <text:p>Jahrgang: <text:span text:style-name="T1">2007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Len Krüsmann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5">
            <text:p>5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Konstantin Zerhoch</text:p>
          </table:table-cell>
          <table:table-cell table:style-name="ce4" office:value-type="string">
            <text:p>LAG Garmisch-Partenkirch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Benedikt Maurer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cas Teufel</text:p>
          </table:table-cell>
          <table:table-cell table:style-name="ce4" office:value-type="string">
            <text:p>FT Jahn Landsbe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5">
            <text:p>4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annis Marklseder</text:p>
          </table:table-cell>
          <table:table-cell table:style-name="ce4" office:value-type="string">
            <text:p>SV Germeri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Johannes Kaemmer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4">
            <text:p>44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imon Streicher</text:p>
          </table:table-cell>
          <table:table-cell table:style-name="ce4" office:value-type="string">
            <text:p>TSV Peißenberg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Markus Berndaner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Anton Frensch </text:p>
          </table:table-cell>
          <table:table-cell table:style-name="ce6" office:value-type="string">
            <text:p>LAG Garmisch-Partenkirchen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1">
            <text:p>41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Philipp Homilius</text:p>
          </table:table-cell>
          <table:table-cell table:style-name="ce6" office:value-type="string">
            <text:p>TSV Wolfratshaus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9">
            <text:p>3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nni Kraus</text:p>
          </table:table-cell>
          <table:table-cell table:style-name="ce5" office:value-type="string">
            <text:p>Vfl Murnau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7">
            <text:p>37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onhard Lübbers</text:p>
          </table:table-cell>
          <table:table-cell table:style-name="ce4" office:value-type="string">
            <text:p>TSV Weilheim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>
            <text:p>Julius Müller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7" table:number-columns-repeated="1020"/>
        </table:table-row>
        <table:table-row table:style-name="ro3" table:number-rows-repeated="16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11 2007'.$A$1:.$AMJ$2" table:range-usable-as="repeat-column repeat-row"/>
        </table:named-expressions>
      </table:table>
      <table:table table:name="M12 2006" table:style-name="ta1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12</text:span></text:p>
            </table:table-cell>
            <table:table-cell table:style-name="ce9" office:value-type="string">
              <text:p>Jahrgang: <text:span text:style-name="T1">2006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4" office:value-type="string">
            <text:p>Bastian Müller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nny Louis-Louisy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">
            <text:p>5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Sebastian Lange</text:p>
          </table:table-cell>
          <table:table-cell table:style-name="ce5" office:value-type="string">
            <text:p>Vfl Murna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Kilian Just</text:p>
          </table:table-cell>
          <table:table-cell table:style-name="ce6" office:value-type="string">
            <text:p>SV Germering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0">
            <text:p>40</text:p>
          </table:table-cell>
          <table:table-cell table:style-name="ce7" table:number-columns-repeated="1020"/>
        </table:table-row>
        <table:table-row table:style-name="ro3">
          <table:table-cell table:style-name="ce6" office:value-type="string">
            <text:p>Elias Filgertshofer</text:p>
          </table:table-cell>
          <table:table-cell table:style-name="ce5" office:value-type="string">
            <text:p>Vfl Murnau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9">
            <text:p>39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udwig Griebling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">
            <text:p>32</text:p>
          </table:table-cell>
          <table:table-cell table:style-name="ce7" table:number-columns-repeated="1020"/>
        </table:table-row>
        <table:table-row table:style-name="ro3" table:number-rows-repeated="4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38"/>
          <table:table-cell table:style-name="ce4"/>
          <table:table-cell table:style-name="ce12" table:number-columns-repeated="2"/>
          <table:table-cell table:style-name="ce7" table:number-columns-repeated="1020"/>
        </table:table-row>
        <table:table-row table:style-name="ro3" table:number-rows-repeated="18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W6 2012'.$A$1" table:cell-range-address="$'M12 2006'.$A$1:.$AMJ$2" table:range-usable-as="repeat-column repeat-row"/>
        </table:named-expressions>
      </table:table>
      <table:table table:name="M13 2005" table:style-name="ta1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36" office:value-type="string">
              <text:p>Klasse: <text:s text:c="9"/><text:span text:style-name="T1">M13</text:span></text:p>
            </table:table-cell>
            <table:table-cell table:style-name="ce9" office:value-type="string">
              <text:p>Jahrgang:<text:span text:style-name="T1"> 2005</text:span></text:p>
            </table:table-cell>
            <table:table-cell table:style-name="ce10" table:number-columns-repeated="2"/>
            <table:table-cell table:number-columns-repeated="1020"/>
          </table:table-row>
          <table:table-row table:style-name="ro2">
            <table:table-cell table:style-name="ce3" office:value-type="string">
              <text:p>Name</text:p>
            </table:table-cell>
            <table:table-cell table:style-name="ce3" office:value-type="string">
              <text:p>Verein</text:p>
            </table:table-cell>
            <table:table-cell table:style-name="ce11" office:value-type="string">
              <text:p>Platz</text:p>
            </table:table-cell>
            <table:table-cell table:style-name="ce16" office:value-type="string">
              <text:p>Punkte</text:p>
            </table:table-cell>
            <table:table-cell table:style-name="ce17" table:number-columns-repeated="1020"/>
          </table:table-row>
        </table:table-header-rows>
        <table:table-row table:style-name="ro3">
          <table:table-cell table:style-name="ce18" office:value-type="string">
            <text:p>Martin Streicher</text:p>
          </table:table-cell>
          <table:table-cell table:style-name="ce4" office:value-type="string">
            <text:p>TSV Peißenberg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">
            <text:p>53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ndreas Glas</text:p>
          </table:table-cell>
          <table:table-cell table:style-name="ce4" office:value-type="string">
            <text:p>Vfl Murnau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Finn Toppe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2">
            <text:p>42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Leo Buxbaum</text:p>
          </table:table-cell>
          <table:table-cell table:style-name="ce4" office:value-type="string">
            <text:p>TSV Wolfratshaus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">
            <text:p>5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Xaver Seelos</text:p>
          </table:table-cell>
          <table:table-cell table:style-name="ce4" office:value-type="string">
            <text:p>TSV Wolfratshausen</text:p>
          </table:table-cell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4" office:value-type="string">
            <text:p>Philipp Lesselberg </text:p>
          </table:table-cell>
          <table:table-cell table:style-name="ce4" office:value-type="string">
            <text:p>TSV Schongau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1">
            <text:p>51</text:p>
          </table:table-cell>
          <table:table-cell table:style-name="ce7" table:number-columns-repeated="1020"/>
        </table:table-row>
        <table:table-row table:style-name="ro3">
          <table:table-cell/>
          <table:table-cell table:style-name="ce33"/>
          <table:table-cell table:style-name="Default"/>
          <table:table-cell table:style-name="ce33"/>
          <table:table-cell table:number-columns-repeated="1020"/>
        </table:table-row>
        <table:table-row table:style-name="ro3" table:number-rows-repeated="23">
          <table:table-cell table:style-name="ce4" table:number-columns-repeated="2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8" table:number-columns-repeated="2"/>
          <table:table-cell table:style-name="ce14" table:number-columns-repeated="2"/>
          <table:table-cell table:style-name="ce7"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W6 2012'.$A$1" table:cell-range-address="$'M13 2005'.$A$1:.$AMJ$2" table:range-usable-as="repeat-column repeat-row"/>
        </table:named-expressions>
      </table:table>
      <table:table table:name="Tabelle1" table:style-name="ta17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6">
          <table:table-cell table:number-columns-repeated="256"/>
        </table:table-row>
        <table:named-expressions/>
      </table:table>
      <table:table table:name="'file:///C:/Users/ressler/AppData/Local/Microsoft/Windows/Temporary%20Internet%20Files/Content.Outlook/9UWS9WZ1/Hallensportfest%20Peiting.xlsx'#2018" table:print="false" table:style-name="ta_extref">
        <table:table-source xlink:type="simple" xlink:href="../../../../../ressler/AppData/Local/Microsoft/Windows/Temporary%20Internet%20Files/Content.Outlook/9UWS9WZ1/Hallensportfest%20Peiting.xlsx" table:table-name="2018" table:mode="copy-results-only"/>
        <table:table-column/>
        <table:table-row table:number-rows-repeated="5">
          <table:table-cell table:number-columns-repeated="1"/>
        </table:table-row>
        <table:table-row>
          <table:table-cell table:style-name="ce46" office:value-type="string">
            <text:p>Rebecca Pongratz</text:p>
          </table:table-cell>
        </table:table-row>
      </table:table>
      <table:named-expressions/>
      <table:database-ranges>
        <table:database-range table:target-range-address="'W12 2006'.A3:'W12 2006'.D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.03.2018</text:date>, <text:time>17:5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6_20_2012" style:display-name="PageStyle_W6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7_20_2011" style:display-name="PageStyle_W7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8_20_2010" style:display-name="PageStyle_W8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9_20_2009" style:display-name="PageStyle_W9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0_20_2008" style:display-name="PageStyle_W10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1_20_2007" style:display-name="PageStyle_W11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2_20_2006" style:display-name="PageStyle_W12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3_20_2005" style:display-name="PageStyle_W13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6_20_2012" style:display-name="PageStyle_M6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7_20_2011" style:display-name="PageStyle_M7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8_20_2010" style:display-name="PageStyle_M8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9_20_2009" style:display-name="PageStyle_M9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_20_2008" style:display-name="PageStyle_M10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1_20_2007" style:display-name="PageStyle_M11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_20_2006" style:display-name="PageStyle_M12 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3_20_2005" style:display-name="PageStyle_M13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sler, Rosa</meta:initial-creator>
    <meta:creation-date>2012-03-02T08:57:40</meta:creation-date>
    <dc:date>2018-03-12T17:51:22.56</dc:date>
    <meta:generator>OpenOffice/4.1.1$Win32 OpenOffice.org_project/411m6$Build-9775</meta:generator>
    <meta:editing-duration>PT5H26M16S</meta:editing-duration>
    <meta:editing-cycles>6</meta:editing-cycles>
    <meta:print-date>2018-03-08T20:47:16.54</meta:print-date>
    <meta:document-statistic meta:table-count="17" meta:cell-count="890" meta:object-count="0"/>
  </office:meta>
</office:document-meta>
</file>