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20pt" fo:font-weight="normal" style:font-size-asian="20pt" style:font-weight-asian="normal" style:font-size-complex="2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ffeln 2017</text:p>
      <text:p text:style-name="P1"/>
      <text:p text:style-name="P3">U14</text:p>
      <text:p text:style-name="P3"/>
      <text:p text:style-name="P3">TSV Schongau<text:tab/><text:tab/><text:tab/>27,47<text:tab/><text:tab/>1. Pl.</text:p>
      <text:p text:style-name="P3">LAG GAP<text:tab/><text:tab/><text:tab/><text:tab/>28,82 <text:tab/><text:tab/>2. Pl.</text:p>
      <text:p text:style-name="P3">VfL Murnau<text:tab/><text:tab/><text:tab/><text:tab/>28,87<text:tab/><text:tab/>3. Pl.</text:p>
      <text:p text:style-name="P3"/>
      <text:p text:style-name="P3">U12</text:p>
      <text:p text:style-name="P3"/>
      <text:p text:style-name="P3">TSV Schongau 2<text:tab/><text:tab/>28,09<text:tab/><text:tab/>1. Pl.</text:p>
      <text:p text:style-name="P3">VfL Murnau<text:tab/><text:tab/><text:tab/><text:tab/>30,27<text:tab/><text:tab/>2. Pl.</text:p>
      <text:p text:style-name="P3">TSV Schongau 1<text:tab/><text:tab/>30,47<text:tab/><text:tab/>3. Pl.</text:p>
      <text:p text:style-name="P3">SC Bad Kohlgrub<text:tab/><text:tab/>30,82<text:tab/><text:tab/>4. Pl.</text:p>
      <text:p text:style-name="P3">LAG GAP<text:tab/><text:tab/><text:tab/><text:tab/>31,06<text:tab/><text:tab/>5. Pl.</text:p>
      <text:p text:style-name="P3">TSV Peißenberg<text:tab/><text:tab/>31,56<text:tab/><text:tab/>6. Pl.</text:p>
      <text:p text:style-name="P3">FT Jahn Landsberg<text:tab/><text:tab/>33,78<text:tab/><text:tab/>7. Pl.</text:p>
      <text:p text:style-name="P3"/>
      <text:p text:style-name="P3">U10</text:p>
      <text:p text:style-name="P3"/>
      <text:p text:style-name="P3">LAG GAP<text:tab/><text:tab/><text:tab/><text:tab/>30,85<text:tab/><text:tab/>1. Pl.</text:p>
      <text:p text:style-name="P3">TSV Peiting<text:tab/><text:tab/><text:tab/><text:tab/>32,38<text:tab/><text:tab/>2. Pl.</text:p>
      <text:p text:style-name="P3">SC Bad Kohlgrub<text:tab/><text:tab/>34,03<text:tab/><text:tab/>3. Pl.</text:p>
      <text:p text:style-name="P3">TSV Schongau<text:tab/><text:tab/><text:tab/>34,25<text:tab/><text:tab/>4. Pl.</text:p>
      <text:p text:style-name="P3"/>
      <text:p text:style-name="P3">U8</text:p>
      <text:p text:style-name="P3"/>
      <text:p text:style-name="P3">TSV Peißenberg<text:tab/><text:tab/>36,56<text:tab/><text:tab/>1. Pl.</text:p>
      <text:p text:style-name="P3">SC Bad Kohlgrub<text:tab/><text:tab/>37,06<text:tab/><text:tab/>2. Pl.</text:p>
      <text:p text:style-name="P3">TSV Peiting<text:tab/><text:tab/><text:tab/><text:tab/>39,94<text:tab/><text:tab/>3. Pl.</text:p>
      <text:p text:style-name="P3">FT Jahn Landsberg<text:tab/><text:tab/>49,09<text:tab/><text:tab/>4. P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2T11:02:36.61</meta:creation-date>
    <meta:editing-duration>PT14M6S</meta:editing-duration>
    <meta:editing-cycles>3</meta:editing-cycles>
    <meta:generator>OpenOffice/4.1.1$Win32 OpenOffice.org_project/411m6$Build-9775</meta:generator>
    <dc:date>2017-03-23T11:41:37.46</dc:date>
    <meta:document-statistic meta:table-count="0" meta:image-count="0" meta:object-count="0" meta:page-count="1" meta:paragraph-count="23" meta:word-count="103" meta:character-count="533"/>
  </office:meta>
</office:document-meta>
</file>